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rgselaan 332A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ergselaan 332A02, 3038CN, realiseren van een dakterras op het bestaande dak (datum besluit 22-08-2017, dossiernummer OMV.17.07.0009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92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2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2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ergselaan 332A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21</meta:user-defined>
    <meta:user-defined meta:name="OVERHEIDop.GmbID/DC.identifier">gmb-2017-147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8CN 332a 02</meta:user-defined>
    <meta:user-defined meta:name="OVERHEIDop.woonplaats">Rotterdam</meta:user-defined>
    <meta:user-defined meta:name="OVERHEIDop.straatnaam">Bergse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629 438777</meta:user-defined>
    <meta:user-defined meta:name="OVERHEIDop.versieInformatie"/>
  </office:meta>
</office:document-meta>
</file>