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A | Diepenbrockstraat 172 | het verwijderen van asbest | datum ingediend: 17-8-2017</text:span>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1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1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1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19</meta:user-defined>
    <meta:user-defined meta:name="OVERHEIDop.GmbID/DC.identifier">gmb-2017-147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A 186</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34 445651</meta:user-defined>
    <meta:user-defined meta:name="OVERHEIDop.versieInformatie"/>
  </office:meta>
</office:document-meta>
</file>