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PM | Zagwijnpad 86 | het verwijderen van asbest | datum ingediend: 15-8-2017</text:span>
            <text:span text:style-name="nadrukvet"/>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1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1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1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agwijnpad 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14</meta:user-defined>
    <meta:user-defined meta:name="OVERHEIDop.GmbID/DC.identifier">gmb-2017-147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56</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6 445160</meta:user-defined>
    <meta:user-defined meta:name="OVERHEIDop.versieInformatie"/>
  </office:meta>
</office:document-meta>
</file>