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sendorperstraat 167 a, plaatsen dakkapel (zaaknummer 2077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167 a </text:span>
            <text:span text:style-name="nadrukvet">– </text:span>ontvangen 21 augustus 2017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91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1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1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sendorperstraat 167 a, plaatsen dakkapel (zaaknummer 2077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10</meta:user-defined>
    <meta:user-defined meta:name="OVERHEIDop.GmbID/DC.identifier">gmb-2017-147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L 167a</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66 501962</meta:user-defined>
    <meta:user-defined meta:name="OVERHEIDop.versieInformatie"/>
  </office:meta>
</office:document-meta>
</file>