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APV)vergunning - Evenementenvergunning voor het houden van het evenement Montmarte op het Koningin Julianaplein, 2635 HD Den Hoorn op 9 september 2017 tussen 13:00 en 18:00 uu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tichting Evenementen Midden-Delfland - Evenementenvergunning voor het houden van het evenement Montmarte op het Koningin Julianaplein, 2635 HD Den Hoorn op 9 september 2017 tussen 13:00 en 18:00 uur. Het koningin Julianaplein is afgesloten voor verkeer tussen 10:00 en 19:00 uur (verzonden op 10 augustus 2017)</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7909</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09</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09</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het evenement Montmarte op het Koningin Julianaplein, 2635 HD Den Hoorn op 9 september 2017 tussen 13:00 en 18: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909</meta:user-defined>
    <meta:user-defined meta:name="OVERHEIDop.GmbID/DC.identifier">gmb-2017-1479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HD 5c</meta:user-defined>
    <meta:user-defined meta:name="OVERHEIDop.woonplaats">Den Hoorn</meta:user-defined>
    <meta:user-defined meta:name="OVERHEIDop.straatnaam">Koningin Julianaplei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496 446362</meta:user-defined>
    <meta:user-defined meta:name="OVERHEIDop.versieInformatie"/>
  </office:meta>
</office:document-meta>
</file>