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llandstraat 12, 2017-06137, maken dakterras, ontheffing handelen in strijd met regels ruimtelijke ordening, verzonden 21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90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llandstraat 12, 2017-06137, maken dakterras, ontheffing handelen in strijd met regels ruimtelijke ordening, verzonden 2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08</meta:user-defined>
    <meta:user-defined meta:name="OVERHEIDop.GmbID/DC.identifier">gmb-2017-147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P 12</meta:user-defined>
    <meta:user-defined meta:name="OVERHEIDop.woonplaats">Haarlem</meta:user-defined>
    <meta:user-defined meta:name="OVERHEIDop.straatnaam">Rolla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7 488416</meta:user-defined>
    <meta:user-defined meta:name="OVERHEIDop.versieInformatie"/>
  </office:meta>
</office:document-meta>
</file>