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enegalhof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22 CN | Senegalhof 36 | het saneren van asbest | datum ingediend: 14-8-2017</text:span>
            <text:span text:style-name="nadrukvet"/>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0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0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0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enegalhof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04</meta:user-defined>
    <meta:user-defined meta:name="OVERHEIDop.GmbID/DC.identifier">gmb-2017-147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CN 36</meta:user-defined>
    <meta:user-defined meta:name="OVERHEIDop.woonplaats">Delft</meta:user-defined>
    <meta:user-defined meta:name="OVERHEIDop.straatnaam">Senegal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09 444414</meta:user-defined>
    <meta:user-defined meta:name="OVERHEIDop.versieInformatie"/>
  </office:meta>
</office:document-meta>
</file>