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 Vriesstraat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3 CC | De Vriesstraat 68 | het vervangen van een golfplaat | datum ingediend: 8-8-2017</text:span>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 Vries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02</meta:user-defined>
    <meta:user-defined meta:name="OVERHEIDop.GmbID/DC.identifier">gmb-2017-147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68</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1 447695</meta:user-defined>
    <meta:user-defined meta:name="OVERHEIDop.versieInformatie"/>
  </office:meta>
</office:document-meta>
</file>