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Bennamar,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Bennamar, geboren 28-09-1988, Oosthavenkade 8, 3134 NV Vlaardingen, met ingang van 27-10-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790</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0</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0</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Bennamar,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4790</meta:user-defined>
    <meta:user-defined meta:name="OVERHEIDop.GmbID/DC.identifier">gmb-2017-1479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