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choemakerstraat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97 | het slopen van drie gebouwen van TNO | beslistermijn is met maximaal 6 weken verlengd | nieuwe beslisdatum: 16-10-2017 | activiteiten: sloop, bestemmingsplan</text:span>
          </text:p>
            <text:p text:style-name="common-al">
            <text:span text:style-name="nadrukvet"/>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9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choemakerstraat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99</meta:user-defined>
    <meta:user-defined meta:name="OVERHEIDop.GmbID/DC.identifier">gmb-2017-14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