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har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ZE | Leharlaan 17 | het plaatsen van een kachelpijp buiten op de gevel | activiteit: bouw | datum verleend: 18-8-2017</text:span>
            <text:span text:style-name="nadrukvet"/>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9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har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95</meta:user-defined>
    <meta:user-defined meta:name="OVERHEIDop.GmbID/DC.identifier">gmb-2017-147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ZE 17</meta:user-defined>
    <meta:user-defined meta:name="OVERHEIDop.woonplaats">Delft</meta:user-defined>
    <meta:user-defined meta:name="OVERHEIDop.straatnaam">Lehar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67 445596</meta:user-defined>
    <meta:user-defined meta:name="OVERHEIDop.versieInformatie"/>
  </office:meta>
</office:document-meta>
</file>