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 de station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in de stationshal | het realiseren van aanpassingen aan stationshal NS station Delft ten behoeve van beheersing luchtdruk | activiteit: bouw | datum verleend: 18-8-2017</text:span>
            <text:span text:style-name="nadrukvet"/>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89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9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in de station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94</meta:user-defined>
    <meta:user-defined meta:name="OVERHEIDop.GmbID/DC.identifier">gmb-2017-147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6</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29 447002</meta:user-defined>
    <meta:user-defined meta:name="OVERHEIDop.versieInformatie"/>
  </office:meta>
</office:document-meta>
</file>