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jneberglaan 3: nieuwe aanvraag, vervangen kozijnen voorzij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onijneberglaan 3, 6705 CR, vervangen kozijnen voorzijde woning, 2017W1925, ontvangen op 20-08-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7890</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90</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90</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jneberglaan 3: nieuwe aanvraag, vervangen kozijnen voorzijde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890</meta:user-defined>
    <meta:user-defined meta:name="OVERHEIDop.GmbID/DC.identifier">gmb-2017-147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R 3</meta:user-defined>
    <meta:user-defined meta:name="OVERHEIDop.woonplaats">Wageningen</meta:user-defined>
    <meta:user-defined meta:name="OVERHEIDop.straatnaam">Konijneberg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713 444669</meta:user-defined>
    <meta:user-defined meta:name="OVERHEIDop.versieInformatie"/>
  </office:meta>
</office:document-meta>
</file>