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penbare collecte in de periode van 27 augustus tot en met 2 september 2017 (15-08-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HBO-vereniging Schipluiden - Openbare collecte in de periode van 27 augustus tot en met 2 september 2017 (15-08-2017)</text:p>
            <text:p text:style-name="common-al"/>
            <text:p text:style-name="common-al"/>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Voor nadere informatie over het indienen van bezwaar, kijk op www.middendelfland.nl/bezwaar. </text:p>
            <text:p text:style-name="common-al"/>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88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8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penbare collecte in de periode van 27 augustus tot en met 2 september 2017 (15-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88</meta:user-defined>
    <meta:user-defined meta:name="OVERHEIDop.GmbID/DC.identifier">gmb-2017-1478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4e</meta:user-defined>
    <meta:user-defined meta:name="OVERHEIDop.woonplaats">Schipluiden</meta:user-defined>
    <meta:user-defined meta:name="OVERHEIDop.straatnaam">Burg. Musquetier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12 443606</meta:user-defined>
    <meta:user-defined meta:name="OVERHEIDop.versieInformatie"/>
  </office:meta>
</office:document-meta>
</file>