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D | Oude Delft 189 | het vervangen van de lichtbak, 1 bestaande banier en het plaatsen van 1 extra banier en een bordje bij de entree | activiteiten: bouw, rijksmonumenten, reclame | datum verleend: 15-8-2017</text:span>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8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85</meta:user-defined>
    <meta:user-defined meta:name="OVERHEIDop.GmbID/DC.identifier">gmb-2017-147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18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4 447661</meta:user-defined>
    <meta:user-defined meta:name="OVERHEIDop.versieInformatie"/>
  </office:meta>
</office:document-meta>
</file>