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Veldenstr 13 te Nijmegen: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7</text:p>
            <text:p text:style-name="common-al">
            <text:span text:style-name="nadrukvet">Omschrijving: </text:span>asbest verwijderen (Professor van der Veldenstr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0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AF2F3A-1949-4100-A3B8-D8E2831070E4" xlink:type="simple">http://www.nijmegen.nl/vergunningpagina/?guid=4EAF2F3A-1949-4100-A3B8-D8E2831070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88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8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8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van der Veldenstr 13 te Nijmegen: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82</meta:user-defined>
    <meta:user-defined meta:name="OVERHEIDop.GmbID/DC.identifier">gmb-2017-14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7.28 427321.86</meta:user-defined>
    <meta:user-defined meta:name="OVERHEIDop.versieInformatie"/>
  </office:meta>
</office:document-meta>
</file>