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clamevergunning, Bergeijk, het plaatsen van spandoeken van 11 februari t/m 28 februari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clamevergunning:</text:p>
            <text:p text:style-name="common-al"/>
            <text:p text:style-name="common-al">Op 23 januari 2017 (verzonden op 23 januari 2017) is vergunning verleend aan CV de Eykels voor het plaatsen van spandoeken in Bergeijk ter promotie van carnaval 2017.</text:p>
            <text:p text:style-name="common-al"/>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Bergeijk</text:p>
            <text:p text:style-name="common-al">Postbus 10.000</text:p>
            <text:p text:style-name="common-al">5570 GA BERGEIJK</text:p>
            <text:p text:style-name="common-al"/>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bezwaar hebt gemaakt. U moet een kopie van het bezwaar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788</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8</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8</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clamevergunning, Bergeijk, het plaatsen van spandoeken van 11 februari t/m 2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788</meta:user-defined>
    <meta:user-defined meta:name="OVERHEIDop.GmbID/DC.identifier">gmb-2017-147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M 32</meta:user-defined>
    <meta:user-defined meta:name="OVERHEIDop.woonplaats">Bergeijk</meta:user-defined>
    <meta:user-defined meta:name="OVERHEIDop.straatnaam">Eerselse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07 370955</meta:user-defined>
    <meta:user-defined meta:name="OVERHEIDop.versieInformatie"/>
  </office:meta>
</office:document-meta>
</file>