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Hogenkampweg 16, het organiseren van Bekvelds feest 2017</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Bronckhorst een besluit genomen op de aanvraag voor een APV-vergunning. De aanvraag is geregistreerd onder nummer 2017-1188. De aanvraag gaat over het organiseren van Bekvelds feest 2017, Hogenkampweg 16 in Hengelo (Gld) aan de Hogenkampweg 16 in Hengelo (Gld). De vergunning is verzonden op 23-08-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87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Hogenkampweg 16, het organiseren van Bekvelds 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5</meta:user-defined>
    <meta:user-defined meta:name="OVERHEIDop.GmbID/DC.identifier">gmb-2017-147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16</meta:user-defined>
    <meta:user-defined meta:name="OVERHEIDop.woonplaats">Hengelo</meta:user-defined>
    <meta:user-defined meta:name="OVERHEIDop.straatnaam">Hogenkamp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6731</meta:user-defined>
    <meta:user-defined meta:name="OVERHEIDop.externeBijlage">vergunning|exb-2017-36732</meta:user-defined>
    <meta:user-defined meta:name="OVERHEIDop.externeBijlage">certificaat|exb-2017-36733</meta:user-defined>
    <meta:user-defined meta:name="OVERHEIDop.externeBijlage">situatie|exb-2017-36734</meta:user-defined>
    <meta:user-defined meta:name="OVERHEIDop.externeBijlage">tentindeling|exb-2017-36735</meta:user-defined>
    <meta:user-defined meta:name="OVERHEID.EPSG28992/DC.spatial">216737 450668</meta:user-defined>
    <meta:user-defined meta:name="OVERHEIDop.versieInformatie"/>
  </office:meta>
</office:document-meta>
</file>