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sweide 11: nieuwe aanvraag, kappen 2 bomen en plaatsen erfafscheiding, reguliere procedure kap en bouw</text:p>
      <text:section text:name="zakelijke-mededeling_id1-3-2" text:style-name="zakelijke-mededeling">
        <text:section text:name="zakelijke-mededeling-tekst_id1-3-2-1" text:style-name="zakelijke-mededeling-tekst">
          <text:section text:name="tekst_id1-3-2-1-1" text:style-name="tekst">
            <text:p text:style-name="common-al">Kievitsweide 11, 6708 BN, kappen 2 bomen en plaatsen erfafscheiding, 2017W1894, ontvangen op 13-08-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87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7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7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evitsweide 11: nieuwe aanvraag, kappen 2 bomen en plaatsen erfafscheiding, reguliere procedure kap en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73</meta:user-defined>
    <meta:user-defined meta:name="OVERHEIDop.GmbID/DC.identifier">gmb-2017-147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N 11</meta:user-defined>
    <meta:user-defined meta:name="OVERHEIDop.woonplaats">Wageningen</meta:user-defined>
    <meta:user-defined meta:name="OVERHEIDop.straatnaam">Kievitswei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357 443245</meta:user-defined>
    <meta:user-defined meta:name="OVERHEIDop.versieInformatie"/>
  </office:meta>
</office:document-meta>
</file>