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van een schuur aan de Zouteveenseweg 18, 2636 E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asbesthoudende materialen van een schuur aan de Zouteveenseweg 18, 2636 EH Schipluiden (14-08-2017) (Z-HZ_SLM-2017-0073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787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7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7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van een schuur aan de Zouteveenseweg 18, 2636 E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71</meta:user-defined>
    <meta:user-defined meta:name="OVERHEIDop.GmbID/DC.identifier">gmb-2017-147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H</meta:user-defined>
    <meta:user-defined meta:name="OVERHEIDop.woonplaats">Schipluiden</meta:user-defined>
    <meta:user-defined meta:name="OVERHEIDop.straatnaam">Zouteveense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50 442315</meta:user-defined>
    <meta:user-defined meta:name="OVERHEIDop.versieInformatie"/>
  </office:meta>
</office:document-meta>
</file>