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Open Dag op het terrein van de scouting aan de Tanthofkade 1b, 2635 CP Den Hoorn op 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Scouting Den Hoorn  -  Open Dag op het terrein van de scouting aan de Tanthofkade 1b, 2635 CP Den Hoorn op 9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786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6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6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Open Dag op het terrein van de scouting aan de Tanthofkade 1b, 2635 CP Den Hoorn op 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866</meta:user-defined>
    <meta:user-defined meta:name="OVERHEIDop.GmbID/DC.identifier">gmb-2017-147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CP 1b</meta:user-defined>
    <meta:user-defined meta:name="OVERHEIDop.woonplaats">Den Hoorn</meta:user-defined>
    <meta:user-defined meta:name="OVERHEIDop.straatnaam">Tanthofkade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76 446136</meta:user-defined>
    <meta:user-defined meta:name="OVERHEIDop.versieInformatie"/>
  </office:meta>
</office:document-meta>
</file>