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beek 1, plaatsen afdak (zaaknummer 2075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olbeek 1 </text:span>
            <text:span text:style-name="nadrukvet">– </text:span>ontvangen 21 augustus 2017 voor het plaatsen van een afda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864</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64</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64</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lbeek 1, plaatsen afdak (zaaknummer 2075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64</meta:user-defined>
    <meta:user-defined meta:name="OVERHEIDop.GmbID/DC.identifier">gmb-2017-147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AC 1</meta:user-defined>
    <meta:user-defined meta:name="OVERHEIDop.woonplaats">Zwolle</meta:user-defined>
    <meta:user-defined meta:name="OVERHEIDop.straatnaam">Polbee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20 505156</meta:user-defined>
    <meta:user-defined meta:name="OVERHEIDop.versieInformatie"/>
  </office:meta>
</office:document-meta>
</file>