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asthuisste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H | Gasthuissteeg 5 | het vervangen van een garagedeur en het realiseren van een overkapping op een binnenplaats | activiteiten: bouw, strijdig gebruik gronden/bouwwerken met RO | datum ingediend: 15-8-2017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5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asthuisste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57</meta:user-defined>
    <meta:user-defined meta:name="OVERHEIDop.GmbID/DC.identifier">gmb-2017-147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H 5</meta:user-defined>
    <meta:user-defined meta:name="OVERHEIDop.woonplaats">Delft</meta:user-defined>
    <meta:user-defined meta:name="OVERHEIDop.straatnaam">Gasthuisste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13 447158</meta:user-defined>
    <meta:user-defined meta:name="OVERHEIDop.versieInformatie"/>
  </office:meta>
</office:document-meta>
</file>