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bouwwerk aan de Maaslandse Dam 23, 3155 CH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een bouwwerk aan de Maaslandse Dam 23, 3155 CH Maasland (Z-HZ_WABO-2017-0372)</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85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bouwwerk aan de Maaslandse Dam 23,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56</meta:user-defined>
    <meta:user-defined meta:name="OVERHEIDop.GmbID/DC.identifier">gmb-2017-147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23</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18 440834</meta:user-defined>
    <meta:user-defined meta:name="OVERHEIDop.versieInformatie"/>
  </office:meta>
</office:document-meta>
</file>