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or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J | Voorstraat 19 | het kappen van 1 esdoorn en het herplanten van 2 bomen | activiteit: kap | datum ingediend: 17-8-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5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or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55</meta:user-defined>
    <meta:user-defined meta:name="OVERHEIDop.GmbID/DC.identifier">gmb-2017-147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J 19</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6 447739</meta:user-defined>
    <meta:user-defined meta:name="OVERHEIDop.versieInformatie"/>
  </office:meta>
</office:document-meta>
</file>