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Grebberstraat 45, 2017-06460, plaatsen dakopbouw, recht optrekken 1e verdieping, plaatsing 2e verdieping, 22 augustus 2017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7852</text:span><text:line-break/><text:date style:data-style-name="dag" text:fixed="true" text:date-value="2017-08-25"/><text:line-break/><text:date style:data-style-name="jaar" text:fixed="true" text:date-value="2017-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852</text:span><text:date style:data-style-name="nicedate" text:fixed="true" text:date-value="2017-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852</text:span><text:date style:data-style-name="nicedate" text:fixed="true" text:date-value="2017-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Grebberstraat 45, 2017-06460, plaatsen dakopbouw, recht optrekken 1e verdieping, plaatsing 2e verdieping, 22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5</meta:user-defined>
    <meta:user-defined meta:name="OVERHEIDop.publicationIssue">147852</meta:user-defined>
    <meta:user-defined meta:name="OVERHEIDop.GmbID/DC.identifier">gmb-2017-14785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ZA 45</meta:user-defined>
    <meta:user-defined meta:name="OVERHEIDop.woonplaats">Haarlem</meta:user-defined>
    <meta:user-defined meta:name="OVERHEIDop.straatnaam">Grebber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819 489581</meta:user-defined>
    <meta:user-defined meta:name="OVERHEIDop.versieInformatie"/>
  </office:meta>
</office:document-meta>
</file>