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arthoffstraat 20 en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Garthoffstraat 20,</text:span> 8044 PJ (kantoorfunctie)</text:p>
            <text:p text:style-name="common-al">
            <text:span text:style-name="nadrukvet">Garthoffstraat 22,</text:span> 8044 PJ (woonfunctie)</text:p>
            <text:p text:style-name="common-al">Datum besluit: 17 augustus 2017</text:p>
            <text:p text:style-name="common-al">Kenmerk besluit: 17586-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84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4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4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arthoffstraat 20 en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49</meta:user-defined>
    <meta:user-defined meta:name="OVERHEIDop.GmbID/DC.identifier">gmb-2017-147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36726</meta:user-defined>
    <meta:user-defined meta:name="OVERHEID.EPSG28992/DC.spatial">198935 506114</meta:user-defined>
    <meta:user-defined meta:name="OVERHEIDop.versieInformatie"/>
  </office:meta>
</office:document-meta>
</file>