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week Berkum (zaaknummer 20813-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jkvereniging Berkum vraagt een evenementenvergunning voor het houden van de Oranjeweek van <text:span text:style-name="nadrukvet">12 tot en met 17 september 2017</text:span>, in <text:span text:style-name="nadrukvet">Berkum (groenstrook/grasveld Reviuslaa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84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4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4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ranjeweek Berkum (zaaknummer 208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46</meta:user-defined>
    <meta:user-defined meta:name="OVERHEIDop.GmbID/DC.identifier">gmb-2017-14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C 27</meta:user-defined>
    <meta:user-defined meta:name="OVERHEIDop.woonplaats">Zwolle</meta:user-defined>
    <meta:user-defined meta:name="OVERHEIDop.straatnaam">Reviu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262 503957</meta:user-defined>
    <meta:user-defined meta:name="OVERHEIDop.versieInformatie"/>
  </office:meta>
</office:document-meta>
</file>