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90: nieuwe aanvraag, bouwen nokverhoging 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90, 6708 BL,  bouwen nokverhoging en dakkapel, 2017W1936, ontvangen op 21-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4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90: nieuwe aanvraag, bouwen nokverhoging en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45</meta:user-defined>
    <meta:user-defined meta:name="OVERHEIDop.GmbID/DC.identifier">gmb-2017-147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90</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75 443280</meta:user-defined>
    <meta:user-defined meta:name="OVERHEIDop.versieInformatie"/>
  </office:meta>
</office:document-meta>
</file>