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 Weilanden 9: nieuwe aanvraag, verbouw van gebouw Axi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ornse Weilanden 9, 6708 WG, verbouw van gebouw Axis, 2017W1898, ontvangen op 14-08-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7834</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34</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34</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se Weilanden 9: nieuwe aanvraag, verbouw van gebouw Axis,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834</meta:user-defined>
    <meta:user-defined meta:name="OVERHEIDop.GmbID/DC.identifier">gmb-2017-147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WG 9</meta:user-defined>
    <meta:user-defined meta:name="OVERHEIDop.woonplaats">Wageningen</meta:user-defined>
    <meta:user-defined meta:name="OVERHEIDop.straatnaam">Bornse Weilande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745 444115</meta:user-defined>
    <meta:user-defined meta:name="OVERHEIDop.versieInformatie"/>
  </office:meta>
</office:document-meta>
</file>