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Carnavalsactiviteiten Bekendmaking Prins Carnaval en opening   carnavalsseizoen 2018, 11   november 2017 - 15.00 tot 23.00 uur, Grote   Mark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101</text:p>
                  </table:table-cell>
                  <table:table-cell table:style-name="entry" table:number-rows-spanned="1" table:number-columns-spanned="1">
                    <text:p text:style-name="table_al">15-08-2017</text:p>
                  </table:table-cell>
                  <table:table-cell table:style-name="entry" table:number-rows-spanned="1" table:number-columns-spanned="1">
                    <text:p text:style-name="table_al">Grote   Markt Breda, Carnavalsactiviteiten Bekendmaking Prins Carnaval en opening   carnavalsseizoen 2018, </text:p>
                    <text:p text:style-name="table_al">11   november 2017 - 15.00 tot 23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831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831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831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Carnavalsactiviteiten Bekendmaking Prins Carnaval en opening   carnavalsseizoen 2018, 11   november 2017 - 15.00 tot 23.00 uur, Grote   Mark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831</meta:user-defined>
    <meta:user-defined meta:name="OVERHEIDop.GmbID/DC.identifier">gmb-2017-1478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R</meta:user-defined>
    <meta:user-defined meta:name="OVERHEIDop.woonplaats">Breda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86 400077</meta:user-defined>
    <meta:user-defined meta:name="OVERHEIDop.versieInformatie"/>
  </office:meta>
</office:document-meta>
</file>