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Wielerronde Jeugdcross Galderse Meren, 12   november 2017 - 08.00 tot 18.30 uur, Galderse   Mer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092</text:p>
                  </table:table-cell>
                  <table:table-cell table:style-name="entry" table:number-rows-spanned="1" table:number-columns-spanned="1">
                    <text:p text:style-name="table_al">10-08-2017</text:p>
                  </table:table-cell>
                  <table:table-cell table:style-name="entry" table:number-rows-spanned="1" table:number-columns-spanned="1">
                    <text:p text:style-name="table_al">Galderse   Meren Breda, Wielerronde Jeugdcross Galderse Meren, </text:p>
                    <text:p text:style-name="table_al">12   november 2017 - 08.00 tot 18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82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2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82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Jeugdcross Galderse Meren, 12   november 2017 - 08.00 tot 18.30 uur, Galderse   Mer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827</meta:user-defined>
    <meta:user-defined meta:name="OVERHEIDop.GmbID/DC.identifier">gmb-2017-1478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ME</meta:user-defined>
    <meta:user-defined meta:name="OVERHEIDop.woonplaats">Breda</meta:user-defined>
    <meta:user-defined meta:name="OVERHEIDop.straatnaam">Mo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58 392765</meta:user-defined>
    <meta:user-defined meta:name="OVERHEIDop.versieInformatie"/>
  </office:meta>
</office:document-meta>
</file>