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Tentoonstelling Open Monumentendag Breda, 9   september 2017 - 11.00 uur tot 10 september 2017 - 17.00 uur, Diverse   locatie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100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  <table:table-cell table:style-name="entry" table:number-rows-spanned="1" table:number-columns-spanned="1">
                    <text:p text:style-name="table_al">Diverse   locaties Breda, Tentoonstelling Open Monumentendag Breda, </text:p>
                    <text:p text:style-name="table_al">9   september 2017 - 11.00 uur tot 10 september 2017 -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82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2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2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entoonstelling Open Monumentendag Breda, 9   september 2017 - 11.00 uur tot 10 september 2017 - 17.00 uur, Diverse   locatie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24</meta:user-defined>
    <meta:user-defined meta:name="OVERHEIDop.GmbID/DC.identifier">gmb-2017-1478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N 17</meta:user-defined>
    <meta:user-defined meta:name="OVERHEIDop.woonplaats">Breda</meta:user-defined>
    <meta:user-defined meta:name="OVERHEIDop.straatnaam">Weerij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66 399214</meta:user-defined>
    <meta:user-defined meta:name="OVERHEIDop.versieInformatie"/>
  </office:meta>
</office:document-meta>
</file>