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Openingsfeest Breepark openingsweek, 12   oktober 2017 - 00.00 uur tot 18 oktober 2017 - 00.00 uur, Bavelseparklaan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108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Bavelseparklaan   10 Breda, Openingsfeest Breepark openingsweek, </text:p>
                    <text:p text:style-name="table_al">12   oktober 2017 - 00.00 uur tot 18 oktober 2017 - 0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82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2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2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ingsfeest Breepark openingsweek, 12   oktober 2017 - 00.00 uur tot 18 oktober 2017 - 00.00 uur, Bavelseparklaan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823</meta:user-defined>
    <meta:user-defined meta:name="OVERHEIDop.GmbID/DC.identifier">gmb-2017-1478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12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70 399299</meta:user-defined>
    <meta:user-defined meta:name="OVERHEIDop.versieInformatie"/>
  </office:meta>
</office:document-meta>
</file>