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2: nieuwe aanvraag, kappen boom,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Aan de Rijn 12, 6701 PB, kappen boom, 2017W1895, ontvangen op 14-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82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2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Rijn 12: nieuwe aanvraag, kappen boom, reguliere procedure kap en aanl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22</meta:user-defined>
    <meta:user-defined meta:name="OVERHEIDop.GmbID/DC.identifier">gmb-2017-14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B 12</meta:user-defined>
    <meta:user-defined meta:name="OVERHEIDop.woonplaats">Wageningen</meta:user-defined>
    <meta:user-defined meta:name="OVERHEIDop.straatnaam">Aan de Rij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78 440753</meta:user-defined>
    <meta:user-defined meta:name="OVERHEIDop.versieInformatie"/>
  </office:meta>
</office:document-meta>
</file>