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nenburg, Dennenlaan 198, 1161 CW, aanleggen of veranderen van een uitweg, verzenddatum 21-08-2017, zaaknummer 2436900, olonummer 30751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82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wanenburg, Dennenlaan 198, 1161 CW, aanleggen of veranderen van een uitweg, verzenddatum 21-08-2017, zaaknummer 2436900, olonummer 3075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20</meta:user-defined>
    <meta:user-defined meta:name="OVERHEIDop.GmbID/DC.identifier">gmb-2017-14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W 198</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39 487445</meta:user-defined>
    <meta:user-defined meta:name="OVERHEIDop.versieInformatie"/>
  </office:meta>
</office:document-meta>
</file>