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voorgevel en aanbrengen van constructie portalen, Heereweg 145, 2161BB Lisse, Kenmerk Z-17-01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voorgevel en aanbrengen van constructie portalen</text:p>
            <text:p text:style-name="common-al">
            <text:span text:style-name="nadrukcur">Datum ontvangst 2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781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voorgevel en aanbrengen van constructie portalen, Heereweg 145, 2161BB Lisse, Kenmerk Z-17-019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819</meta:user-defined>
    <meta:user-defined meta:name="OVERHEIDop.GmbID/DC.identifier">gmb-2017-14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B 145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4 475207</meta:user-defined>
    <meta:user-defined meta:name="OVERHEIDop.versieInformatie"/>
  </office:meta>
</office:document-meta>
</file>