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ilde Sint Antonius Abt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2 augustus 2017 aan Gilde Sint Antonius Abt Liempde, op basis van artikel 2.2.2 van de Algemene plaatselijke verordening Boxtel 2012 vergunning heeft verleend voor het evenement “Gildendag Kring Dommelgroep” <text:span text:style-name="nadrukvet"><text:span text:style-name="nadrukcur">op en nabij de Oude Dijk 121 te Liempde</text:span></text:span>. </text:p>
            <text:p text:style-name="common-al">Dit evenement vindt plaats op zondag 3 juni 2018 van 08.00 tot 20.00 uur. </text:p>
            <text:p text:style-name="tussenkopcur">
            <text:span text:style-name="nadrukvet">Inzage</text:span>
          </text:p>
            <text:p text:style-name="common-al"/>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781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ilde Sint Antonius Abt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18</meta:user-defined>
    <meta:user-defined meta:name="OVERHEIDop.GmbID/DC.identifier">gmb-2017-147818</meta:user-defined>
    <meta:user-defined meta:name="OVERHEID.TaxonomieBeleidsagenda/OVERHEID.category">Openbare orde en veiligheid | Organisatie en beleid</meta:user-defined>
    <meta:user-defined meta:name="DCTERMS.abstract">Verleende evenementenvergunning voor omgeving Oude Dijk 121, het evenement "Gildendag Kring Dommelgroep".</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BC 121</meta:user-defined>
    <meta:user-defined meta:name="OVERHEIDop.woonplaats">Liempde</meta:user-defined>
    <meta:user-defined meta:name="OVERHEIDop.straatnaam">Oude dijk</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2970 398363</meta:user-defined>
    <meta:user-defined meta:name="OVERHEIDop.versieInformatie"/>
  </office:meta>
</office:document-meta>
</file>