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een Boeren, - PaardenDag op 24 september 2017 op het terrein Zouteveenseweg 2a, 2636 E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Schuurevents – Evenementenvergunning voor het houden van een Boeren, - PaardenDag op 24 september 2017 op het terrein Zouteveenseweg 2a, 2636 EH Schipluiden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781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1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1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een Boeren, - PaardenDag op 24 september 2017 op het terrein Zouteveenseweg 2a, 2636 E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17</meta:user-defined>
    <meta:user-defined meta:name="OVERHEIDop.GmbID/DC.identifier">gmb-2017-147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H 2a</meta:user-defined>
    <meta:user-defined meta:name="OVERHEIDop.woonplaats">Schipluiden</meta:user-defined>
    <meta:user-defined meta:name="OVERHEIDop.straatnaam">Zouteveen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28 443195</meta:user-defined>
    <meta:user-defined meta:name="OVERHEIDop.versieInformatie"/>
  </office:meta>
</office:document-meta>
</file>