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Lindholm 79, 2133 CN, plaatsen van een overkapping zijkant woning, verzenddatum 22-08-2017, zaaknummer 2442354, olonummer 30861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81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1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1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Lindholm 79, 2133 CN, plaatsen van een overkapping zijkant woning, verzenddatum 22-08-2017, zaaknummer 2442354, olonummer 30861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15</meta:user-defined>
    <meta:user-defined meta:name="OVERHEIDop.GmbID/DC.identifier">gmb-2017-147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CN 79</meta:user-defined>
    <meta:user-defined meta:name="OVERHEIDop.woonplaats">Hoofddorp</meta:user-defined>
    <meta:user-defined meta:name="OVERHEIDop.straatnaam">Lind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998 479879</meta:user-defined>
    <meta:user-defined meta:name="OVERHEIDop.versieInformatie"/>
  </office:meta>
</office:document-meta>
</file>