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Goudensteinpark 2, 2151 HC, vervangen van een schuur en bouwen van een overkapping, 21-08-2017, zaaknummer 2486971, olonummer 31557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81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Goudensteinpark 2, 2151 HC, vervangen van een schuur en bouwen van een overkapping, 21-08-2017, zaaknummer 2486971, olonummer 3155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12</meta:user-defined>
    <meta:user-defined meta:name="OVERHEIDop.GmbID/DC.identifier">gmb-2017-147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HC 2</meta:user-defined>
    <meta:user-defined meta:name="OVERHEIDop.woonplaats">Nieuw-Vennep</meta:user-defined>
    <meta:user-defined meta:name="OVERHEIDop.straatnaam">Goudenstein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04 476088</meta:user-defined>
    <meta:user-defined meta:name="OVERHEIDop.versieInformatie"/>
  </office:meta>
</office:document-meta>
</file>