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complex achter Diedenweg 9 en 17: Nieuwe aanvraag omgevingsvergunning, kappen van 1 zwarte den, 1 zachte berk en 1 zwarte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reijencomplex achter Diedenweg 9 en 17, kappen van 1 zwarte den, 1 zachte berk en 1 zwarte populier, ZKW1701053, ontvangen op 26-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8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ijencomplex achter Diedenweg 9 en 17: Nieuwe aanvraag omgevingsvergunning, kappen van 1 zwarte den, 1 zachte berk en 1 zwarte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81</meta:user-defined>
    <meta:user-defined meta:name="OVERHEIDop.GmbID/DC.identifier">gmb-2017-14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GS 17</meta:user-defined>
    <meta:user-defined meta:name="OVERHEIDop.woonplaats">Wageningen</meta:user-defined>
    <meta:user-defined meta:name="OVERHEIDop.straatnaam">Diedenweg</meta:user-defined>
    <meta:user-defined meta:name="OVERHEID.PostcodeHuisnummer/OVERHEIDop.postcodeHuisnummer">6703GR 9</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373 442307</meta:user-defined>
    <meta:user-defined meta:name="OVERHEID.EPSG28992/DC.spatial">175410 442228</meta:user-defined>
    <meta:user-defined meta:name="OVERHEIDop.versieInformatie"/>
  </office:meta>
</office:document-meta>
</file>