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18\SXO21256186, Noelweg 20 6171 HB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18\SXO21256186 voor het verbreden van een in-/uitrit gelegen aan Noelweg 20 6171 HB te Stein bij besluit van 22 augustus 2017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3 augustus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7800</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00</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00</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18\SXO21256186, Noelweg 20 6171 HB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00</meta:user-defined>
    <meta:user-defined meta:name="OVERHEIDop.GmbID/DC.identifier">gmb-2017-147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B 22</meta:user-defined>
    <meta:user-defined meta:name="OVERHEID.PostcodeHuisnummer/OVERHEIDop.postcodeHuisnummer">6171HB 2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04.77 330650.96</meta:user-defined>
    <meta:user-defined meta:name="OVERHEID.EPSG28992/DC.spatial">181490 330652</meta:user-defined>
    <meta:user-defined meta:name="OVERHEIDop.versieInformatie"/>
  </office:meta>
</office:document-meta>
</file>