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indercarnavalsoptocht op 2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7 (verzonden op 24 januari 2017) is toestemming verleend aan Basisschool Pr. Beatrixlaan voor het houden van een kindercarnavalsoptocht op 24 februari 2017 in de kern Bergeijk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Kerkstraat, Dr. Rauppstraat, Pr. Marijkestraat, Julianastraat, Margrietstraat, Kl. Kept, Vlijst.</text:p>
            <text:p text:style-name="common-al">Datum: 24 februari 2017 van 09.00 uur tot 10.30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kindercarnavalsoptocht op 2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80</meta:user-defined>
    <meta:user-defined meta:name="OVERHEIDop.GmbID/DC.identifier">gmb-2017-14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K 44</meta:user-defined>
    <meta:user-defined meta:name="OVERHEIDop.woonplaats">Berge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96 370297</meta:user-defined>
    <meta:user-defined meta:name="OVERHEIDop.versieInformatie"/>
  </office:meta>
</office:document-meta>
</file>