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Riethoven, het houden van een inzamelingsactie door Korfbalvereniging Rietvogels op 4 maart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3 januari 2017 (verzonden op 24 januari 2017) is vergunning verleend aan korfbalvereniging Rietvogels voor het houden van een inzamelingsactie van oud ijzer in de kern Riethoven op 4 maart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7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Riethoven, het houden van een inzamelingsactie door Korfbalvereniging Rietvogels op 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79</meta:user-defined>
    <meta:user-defined meta:name="OVERHEIDop.GmbID/DC.identifier">gmb-2017-14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op.woonplaats">Riet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311 372605</meta:user-defined>
    <meta:user-defined meta:name="OVERHEIDop.versieInformatie"/>
  </office:meta>
</office:document-meta>
</file>