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RACHT VOOR NUMMER 8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Dracht voor nummer 89 te Heerenveen  </text:p>
            <text:p text:style-name="common-al">(22 augustus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7771</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71</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71</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RACHT VOOR NUMMER 89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771</meta:user-defined>
    <meta:user-defined meta:name="OVERHEIDop.GmbID/DC.identifier">gmb-2017-1477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BM</meta:user-defined>
    <meta:user-defined meta:name="OVERHEIDop.woonplaats">Heerenveen</meta:user-defined>
    <meta:user-defined meta:name="OVERHEIDop.straatnaam">Drach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63 552476</meta:user-defined>
    <meta:user-defined meta:name="OVERHEIDop.versieInformatie"/>
  </office:meta>
</office:document-meta>
</file>