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eiland nabij Stompendijk 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
            <text:span text:style-name="nadrukvet">Weiland nabij Stompendijk 9, 6617 KH Bergharen, evenementenvergunning, geluidsontheffing en ontheffing voor de Zondagswet voor Aircooled Bergharen op 1, 2 en 3 september 2017, verleend en verzonden op 17 augustus 2017.</text:span>
          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777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Weiland nabij Stompendijk 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770</meta:user-defined>
    <meta:user-defined meta:name="OVERHEIDop.GmbID/DC.identifier">gmb-2017-147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KH 9</meta:user-defined>
    <meta:user-defined meta:name="OVERHEIDop.woonplaats">Bergharen</meta:user-defined>
    <meta:user-defined meta:name="OVERHEIDop.straatnaam">Stompendijk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562 428398</meta:user-defined>
    <meta:user-defined meta:name="OVERHEIDop.versieInformatie"/>
  </office:meta>
</office:document-meta>
</file>