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maatwerkvoorschriften, voor de inrichting Hondenuitlaatservice Stap-voets, Trimpad 32, 3135 G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text:span>
          </text:p>
            <text:p text:style-name="common-al"/>
            <text:p text:style-name="common-al">
            <text:span text:style-name="nadrukvet">WET MILIEUBEHEER </text:span>
          </text:p>
            <text:p text:style-name="common-al"/>
            <text:p text:style-name="common-al">
            <text:span text:style-name="nadrukvet">Onderwerp</text:span>
          </text:p>
            <text:p text:style-name="common-al">Burgemeester en Wethouders van de gemeente Vlaardingen maken het volgende bekend. </text:p>
            <text:p text:style-name="common-al"/>
            <text:p text:style-name="common-al">Op 1 maart 2016 is een melding op grond van het Activiteitenbesluit ingediend voor de inrichting <text:span text:style-name="nadrukvet">Hondenuitlaatservice Stap-voets</text:span> gelegen aan het <text:span text:style-name="nadrukvet">Trimpad 32, 3135 GA </text:span><text:span text:style-name="nadrukvet">Vlaardingen</text:span>. Bij deze melding is een akoestisch onderzoek ingediend. De resultaten van dit onderzoek geven aanleiding om gedragsvoorschriften voor te schrijven ter bescherming van de omliggende woningen (het appartementencomplex ten noorden van het pand).</text:p>
            <text:p text:style-name="common-al"/>
            <text:p text:style-name="common-al">Gelet op artikel 3:47 van de Algemene wet bestuursrecht, artikel 8.42 van de Wet milieubeheer en overeenkomstig artikel 2.20, lid 5 van het Besluit algemene regels voor inrichtingen milieubeheer hebben wij besloten maatwerkvoorschriften te stellen aan bovengenoemde inrichting.</text:p>
            <text:p text:style-name="common-al"/>
            <text:p text:style-name="common-al">
            <text:span text:style-name="nadrukvet">Inzage</text:span>
          </text:p>
            <text:p text:style-name="common-al">U kunt de beschikking en overige van belang zijnde stukken tijdens kantooruren van <text:span text:style-name="nadrukvet">2 februari 2017 tot en met 15 maart 2017</text:span> op de volgende plaatsen inzien:</text:p>
            <text:list text:style-name="id1-3-2-1-1-14">
              <text:list-item text:style-override="id1-3-2-1-1-14-1">
                <text:number>-</text:number>
                <text:p text:style-name="al">het stadskantoor Vlaardingen, Gemeentelijk Contactcentrum, Westnieuwland 6 te Vlaardingen;</text:p>
              </text:list-item>
              <text:list-item text:style-override="id1-3-2-1-1-14-2">
                <text:number>-</text:number>
                <text:p text:style-name="al">de DCMR Milieudienst Rijnmond, Parallelweg 1 te Schiedam (buiten en na deze periode uitsluitend na telefonische afspraak: 010 - 246 86 21).</text:p>
              </text:list-item>
            </text:list>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laardingen, p/a DCMR Milieudienst Rijnmond, Postbus 843, 3100 AV Schiedam o.v.v. “Awb-bezwaar”.</text:p>
            <text:p text:style-name="common-al"/>
            <text:p text:style-name="common-al">
            <text:span text:style-name="nadrukvet">Inlichtingen </text:span>
          </text:p>
            <text:p text:style-name="common-al">Mevrouw <text:span text:style-name="nadrukvet">C. van Rijn</text:span> van de DCMR, telefoon: <text:span text:style-name="nadrukvet">010 - 246 85 68.</text:span></text:p>
            <text:p text:style-name="common-al">Zaaknummer: 99991718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77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voor de inrichting Hondenuitlaatservice Stap-voets, Trimpad 32, 3135 G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777</meta:user-defined>
    <meta:user-defined meta:name="OVERHEIDop.GmbID/DC.identifier">gmb-2017-14777</meta:user-defined>
    <meta:user-defined meta:name="OVERHEID.TaxonomieBeleidsagenda/OVERHEID.category">Huisvesting | Organisatie en beleid</meta:user-defined>
    <meta:user-defined meta:name="OVERHEIDop.referentienummer">99991718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GA 32</meta:user-defined>
    <meta:user-defined meta:name="OVERHEIDop.woonplaats">Vlaardingen</meta:user-defined>
    <meta:user-defined meta:name="OVERHEIDop.straatnaam">Trimpa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708 436802</meta:user-defined>
    <meta:user-defined meta:name="OVERHEIDop.versieInformatie"/>
  </office:meta>
</office:document-meta>
</file>