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ing van de bestemming van kantoor naar   commerciële ruimte en woningen, Nieuwe   Ginnekenstraat 18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7</text:p>
                  </table:table-cell>
                  <table:table-cell table:style-name="entry" table:number-rows-spanned="1" table:number-columns-spanned="1">
                    <text:p text:style-name="table_al">01-10-2017</text:p>
                  </table:table-cell>
                  <table:table-cell table:style-name="entry" table:number-rows-spanned="1" table:number-columns-spanned="1">
                    <text:p text:style-name="table_al">Nieuwe   Ginnekenstraat 18 Breda, een wijziging van de bestemming van kantoor naar   commerciële ruimte en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6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ing van de bestemming van kantoor naar   commerciële ruimte en woningen, Nieuwe   Ginnekenstraat 18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62</meta:user-defined>
    <meta:user-defined meta:name="OVERHEIDop.GmbID/DC.identifier">gmb-2017-147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R 18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5 399434</meta:user-defined>
    <meta:user-defined meta:name="OVERHEIDop.versieInformatie"/>
  </office:meta>
</office:document-meta>
</file>