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moment uitbetalen uitkering exclusief vt en moment uitbetalen vakantietoeslag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Asten,</text:span> </text:p>
            <text:p text:style-name="al">gelet op de artikelen 45, eerste lid van de Participatiewet, 21 van de Wet inkomensvoorziening oudere en gedeeltelijk arbeidsongeschikte werkloze werknemers en 21 van de Wet inkomensvoorziening oudere en gedeeltelijk arbeidsongeschikte gewezen zelfstandigen;</text:p>
            <text:p text:style-name="al">Besluit:</text:p>
            <text:p text:style-name="al">vast te stellen Beleidsregels moment uitbetalen uitkering exclusief vt en moment uitbetalen vakantietoeslag gemeente Asten.</text:p>
            <text:p text:style-name="al">De beleidsregels worden als volgt ingevuld:</text:p>
          </text:section>
          <text:section text:name="artikel_id1-3-2-2-2" text:style-name="artikel">
            <text:p text:style-name="artikel_kop_titel"><text:span text:style-name="artikel_kop_label">Artikel</text:span> <text:span text:style-name="artikel_kop_nr">1.</text:span> Moment uitbetalen uitkering exclusief vt</text:p>
            <text:p text:style-name="al">1.De uitkering exclusief vt wordt uitbetaald op of omstreeks de 10<text:span text:style-name="sup">e</text:span> van de maand volgend op de maand waarop de uitkering betrekking heeft. </text:p>
          </text:section>
          <text:section text:name="artikel_id1-3-2-2-3" text:style-name="artikel">
            <text:p text:style-name="artikel_kop_titel"><text:span text:style-name="artikel_kop_label">Artikel</text:span> <text:span text:style-name="artikel_kop_nr">2.</text:span> Moment uitbetalen vakantietoeslag</text:p>
            <text:list text:style-name="id1-3-2-2-3-2">
              <text:list-item text:style-override="id1-3-2-2-3-2">
                <text:number>1.</text:number>
                <text:p text:style-name="al">De gereserveerde vakantietoeslag wordt gelijktijdig met de uitkering van de maand mei uitbetaald op of omstreeks de 10<text:span text:style-name="sup">e</text:span> van de maand.</text:p>
              </text:list-item>
              <text:list-item text:style-override="id1-3-2-2-3-3">
                <text:number>2.</text:number>
                <text:p text:style-name="al">Bij beëindiging van de uitkering wordt de som van de opgebouwde vt-reserveringen, behoudens verrekeningen, uitbetaald binnen drie maanden volgend op de maand waarin de uitkering is beëindigd.</text:p>
              </text:list-item>
              <text:list-item text:style-override="id1-3-2-2-3-4">
                <text:number>3.</text:number>
                <text:p text:style-name="al">In bijzondere gevallen kan het college, gelet op de omstandigheden van persoon en gezin, van de hoofdregel afwijken door (een deel van) de opgebouwde vt eerder uit te betalen.</text:p>
              </text:list-item>
            </text:list>
          </text:section>
          <text:section text:name="artikel_id1-3-2-2-4" text:style-name="artikel">
            <text:p text:style-name="artikel_kop_titel"><text:span text:style-name="artikel_kop_label">Artikel</text:span> <text:span text:style-name="artikel_kop_nr">3.</text:span> Overgangsregeling uitkeringsgerechtigden met een uitkering met ingangsdatum gelegen vóór 1 maart 2017</text:p>
            <text:list text:style-name="id1-3-2-2-4-2">
              <text:list-item text:style-override="id1-3-2-2-4-2">
                <text:number>1.</text:number>
                <text:p text:style-name="al">Uitkeringsgerechtigden met een uitkering met ingangsdatum gelegen vóór 1 maart 2017 én die inkomsten uit arbeid genieten geldt artikel 1 en artikel 2, eerste lid vanaf juni 2017.</text:p>
              </text:list-item>
              <text:list-item text:style-override="id1-3-2-2-4-3">
                <text:number>2.</text:number>
                <text:p text:style-name="al">Artikel 1 en artikel 2, eerste lid is niet van toepassing op uitkeringsgerechtigden die al een uitkering van het college ontvangen met een ingangsdatum gelegen vóór 1 maart 2017 zonder inkomsten uit arbeid. De uitkering exclusief vt wordt uitbetaald in de vierde week van de maand waarop de uitkering betrekking heeft. De gereserveerde vakantietoeslag wordt gelijktijdig met de uitkering van de maand mei uitbetaald in de vierde week van mei. </text:p>
              </text:list-item>
              <text:list-item text:style-override="id1-3-2-2-4-4">
                <text:number>3.</text:number>
                <text:p text:style-name="al">Artikel 1 en artikel 2, eerste lid is pas van toepassing voor de uitkeringsgerechtigden, zoals bedoeld in artikel 3, tweede lid in de maand waarin zij inkomsten uit arbeid gaan ontvangen.</text:p>
              </text:list-item>
              <text:list-item text:style-override="id1-3-2-2-4-5">
                <text:number>4.</text:number>
                <text:p text:style-name="al">Als de betalingsdatum op een zeker moment is vastgesteld conform artikel 1 en artikel 2, eerste lid dan blijft dat betalingsmoment ongewijzigd.</text:p>
              </text:list-item>
              <text:list-item text:style-override="id1-3-2-2-4-6">
                <text:number>5.</text:number>
                <text:p text:style-name="al">De uitkeringsgerechtigden zoals bedoeld in artikel 3, eerste en derde lid kunnen op verzoek onder bepaalde voorwaarden financieel ondersteund en individueel begeleid worden.</text:p>
              </text:list-item>
            </text:list>
          </text:section>
          <text:section text:name="artikel_id1-3-2-2-5" text:style-name="artikel">
            <text:p text:style-name="artikel_kop_titel"><text:span text:style-name="artikel_kop_label">Artikel</text:span> <text:span text:style-name="artikel_kop_nr">4.</text:span> Inwerkingtreding</text:p>
            <text:p text:style-name="al">Deze beleidsregels treden in werking op de eerste dag na bekendmaking daarvan in het Gemeenteblad en werken terug tot 1 maart 2017.</text:p>
          </text:section>
          <text:section text:name="artikel_id1-3-2-2-6" text:style-name="artikel">
            <text:p text:style-name="artikel_kop_titel"><text:span text:style-name="artikel_kop_label">Artikel</text:span> <text:span text:style-name="artikel_kop_nr">5.</text:span> Citeertitel</text:p>
            <text:p text:style-name="al">Deze regels worden aangehaald als “Beleidsregels moment uitbetalen uitkering exclusief vt en moment uitbetalen vakantietoeslag”.</text:p>
            <text:p text:style-name="al">Besloten in de vergadering van Burgemeester en wethouders d.d. 10 augustus 2017 van gemeente Asten,</text:p>
            <text:p text:style-name="al">mr. W.M.A. Verberkt </text:p>
            <text:p text:style-name="al">Secretaris, </text:p>
            <text:p text:style-name="al">mr. H.G. Vos</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775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5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75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oment uitbetalen uitkering exclusief vt en moment uitbetalen vakantietoeslag gemeen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759</meta:user-defined>
    <meta:user-defined meta:name="OVERHEIDop.GmbID/DC.identifier">gmb-2017-147759</meta:user-defined>
    <meta:user-defined meta:name="OVERHEID.TaxonomieBeleidsagenda/OVERHEID.category">Sociale zekerheid | Organisatie en beleid</meta:user-defined>
    <meta:user-defined meta:name="OVERHEID.Gemeente/DC.spatial">Asten</meta:user-defined>
    <meta:user-defined meta:name="DC.source">artikel 45 van de Wet werk en bijstand;1.0:c:BWBR0015703&amp;artikel=45&amp;g=2017-07-01</meta:user-defined>
    <meta:user-defined meta:name="DC.source">artikel 21 van de Wet op de arbeidsongeschiktheidsverzekering;1.0:c:BWBR0002524&amp;artikel=21&amp;g=2017-07-01</meta:user-defined>
    <meta:user-defined meta:name="DC.source">artikel 21 van de Wet inkomensvoorziening oudere en gedeeltelijk arbeidsongeschikte gewezen zelfstandigen;1.0:c:BWBR0004163&amp;artikel=21&amp;g=2017-07-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EPSG28992/DC.spatial">179906 379480</meta:user-defined>
    <meta:user-defined meta:name="OVERHEIDop.versieInformatie"/>
  </office:meta>
</office:document-meta>
</file>